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4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b7b1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94d6" style:font-weight-asian="bold" style:font-weight-complex="bold"/>
    </style:style>
    <style:style style:name="T3" style:family="text">
      <style:text-properties fo:font-weight="bold" officeooo:rsid="000e1981" style:font-weight-asian="bold" style:font-weight-complex="bold"/>
    </style:style>
    <style:style style:name="T4" style:family="text">
      <style:text-properties fo:font-weight="bold" officeooo:rsid="000e9d07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c94d6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94d6" style:font-name-complex="Times New Roman"/>
    </style:style>
    <style:style style:name="T11" style:family="text">
      <style:text-properties officeooo:rsid="000e1981" style:font-name-complex="Times New Roman"/>
    </style:style>
    <style:style style:name="T12" style:family="text">
      <style:text-properties officeooo:rsid="000e9d07" style:font-name-complex="Times New Roman"/>
    </style:style>
    <style:style style:name="T13" style:family="text">
      <style:text-properties officeooo:rsid="000fb7b1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5">, </text:span><text:span text:style-name="T7">12</text:span><text:span text:style-name="T5"> de </text:span><text:span text:style-name="T7">octubre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4">310</text:span><text:span text:style-name="T2"> CD</text:span>, cuyo texto a continuación se transcribe:</text:p>
      <text:p text:style-name="P12"/>
      <text:p text:style-name="P12"/>
      <text:p text:style-name="P11"><text:span text:style-name="T9">“</text:span><text:span text:style-name="T13">La Cámara de Diputados de la Provincia de Santa Fe, vería con agrado que el Poder Ejecutivo, a través del organismo correspondiente, evalúe realizar la obra de pavimentación de la Ruta Provincial Nº 22 S, que comunica las localidades de General Gelly y Cañada Rica, departamento Constitución</text:span><text:span text:style-name="T9">.</text:span><text:span text:style-name="T5">”</text:span></text:p>
      <text:p text:style-name="P10"><text:span text:style-name="T5"/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08:39.400754144</dc:date>
    <meta:print-date>2017-10-12T10:07:05.682609303</meta:print-date>
    <meta:editing-cycles>43</meta:editing-cycles>
    <meta:editing-duration>PT1H7M4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2" meta:character-count="705" meta:non-whitespace-character-count="594"/>
  </office:meta>
</office:document-meta>
</file>